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libri"/>
    </style:style>
    <style:style style:name="P3" style:parent-style-name="Standard" style:family="paragraph">
      <style:paragraph-properties fo:text-align="justify" fo:line-height="150%"/>
      <style:text-properties style:font-name="Calibri"/>
    </style:style>
    <style:style style:name="P4" style:parent-style-name="Standard" style:family="paragraph">
      <style:paragraph-properties fo:text-align="justify"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family="paragraph">
      <style:paragraph-properties fo:line-height="150%"/>
      <style:text-properties style:font-name="Calibri"/>
    </style:style>
    <style:style style:name="P7" style:parent-style-name="Standard" style:family="paragraph">
      <style:paragraph-properties fo:line-height="150%"/>
      <style:text-properties style:font-name="Calibri"/>
    </style:style>
    <style:style style:name="P8" style:parent-style-name="Standard" style:family="paragraph">
      <style:paragraph-properties fo:line-height="150%"/>
      <style:text-properties style:font-name="Calibri"/>
    </style:style>
    <style:style style:name="P9" style:parent-style-name="Standard" style:family="paragraph">
      <style:paragraph-properties fo:text-align="justify" fo:line-height="150%"/>
      <style:text-properties style:font-name="Calibri"/>
    </style:style>
    <style:style style:name="P10" style:parent-style-name="Standard" style:family="paragraph">
      <style:paragraph-properties fo:text-align="center" fo:line-height="150%"/>
      <style:text-properties style:font-name="Calibri"/>
    </style:style>
    <style:style style:name="P11" style:parent-style-name="Standard" style:family="paragraph">
      <style:paragraph-properties fo:text-align="center"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>OGŁOSZENIE</text:p>
      <text:p text:style-name="P2"/>
      <text:p text:style-name="P3">Pierwsze posiedzenie Obwodowych Komisji Wyborczych w wyborach do Sejmu Rzeczypospolitej Polskiej i do Senatu Rzeczypospolitej Polskiej zarządzonych na dzień<text:s/>13<text:s/>października 2019 r.<text:s/>obędzie się w Urzędzie Gminy Puławy, ul. Dęblińska 4, 24-100 Puławy, pokój nr 1 (sala konferencyjna) w następujących terminach:</text:p>
      <text:p text:style-name="P4"/>
      <text:p text:style-name="P5">2 października 2019 roku o godz. 15.30 dla Obwodowych Komisji Wyborczych od nr 1 do nr 4</text:p>
      <text:p text:style-name="P6"/>
      <text:p text:style-name="P7">2 października<text:s/>2019 roku o godz. 17.30 dla Obwodowych Komisji Wyborczych od nr 5 do nr 9</text:p>
      <text:p text:style-name="P8"/>
      <text:p text:style-name="P9">W trakcie posiedzenia zostanie przeprowadzone szkolenie oraz wybory przewodniczącego<text:s/>i zastępcy w każdej komisji.</text:p>
      <text:p text:style-name="P10"><text:tab/><text:tab/>URZĘDNIK WYBORCZY</text:p>
      <text:p text:style-name="P11"><text:tab/><text:tab/>/-/ Joanna Miąsik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UG</meta:initial-creator>
    <dc:creator>Paweł Kamola</dc:creator>
    <meta:creation-date>2019-09-24T12:08:00Z</meta:creation-date>
    <dc:date>2019-09-25T06:00:00Z</dc:date>
    <meta:template xlink:href="B77E9A" xlink:type="simple"/>
    <meta:editing-cycles>3</meta:editing-cycles>
    <meta:editing-duration>PT2100S</meta:editing-duration>
    <meta:document-statistic meta:page-count="1" meta:paragraph-count="1" meta:word-count="93" meta:character-count="656" meta:row-count="4" meta:non-whitespace-character-count="564"/>
  </office:meta>
</office:document-meta>
</file>