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 svg:panose-1="2 11 6 2 4 5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 fo:line-height="150%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text-align="justify" fo:line-height="150%"/>
    </style:style>
    <style:style style:name="P6" style:parent-style-name="Standard" style:family="paragraph">
      <style:paragraph-properties fo:text-align="justify" fo:line-height="150%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Uwaga podatnicy !!!</text:p>
      <text:p text:style-name="P2">Od 1 stycznia 2019 roku bankiem obsługującym Gminę Puławy jest<text:s/><text:span text:style-name="T3">Nadwiślański Bank Spółdzielczy w Puławach.<text:s/></text:span>W związku z tym nastąpiły zmiany numerów kont<text:s/>indywidualnych,<text:s/>na które należy wpłacać opłatę za odpady komunalne oraz podatki.</text:p>
      <text:p text:style-name="P4"/>
      <text:p text:style-name="P5">Do momentu otrzymania\odebrania nowych indywidualnych numerów kont zarówno opłatę<text:s/>za odpady komunalne jak i podatek można wpłacać na rachunek<text:s/>w Nadwiślańskim Banku Spółdzielczym w Puławach nr 57 8736 0006 2001 0000 3636 0001 podając dane identyfikujące podatnika oraz tytuł płatności.</text:p>
      <text:p text:style-name="P6"/>
      <text:p text:style-name="P7">W celu otrzymania nowego nr konta indywidualnego, na który należy wpłacać<text:s/><text:span text:style-name="T8">opłatę za odpady komunalne</text:span><text:s/>należy zgłosić się do UG Puławy, ul. Dęblińska 4 pokój nr 7 lub zadzwonić pod<text:line-break/><text:s/>nr telefonu (81) 889-05-47.</text:p>
      <text:p text:style-name="P9"/>
      <text:p text:style-name="P10">Nowe numery kont indywidualnych, na które należy wpłacać podatek znajdować się będą<text:s/>w pouczeniu decyzji podatkowych za<text:s/>2019 r.</text:p>
      <text:p text:style-name="P11"/>
      <text:p text:style-name="P12">Bez prowizji, wpłaty można dokonać:</text:p>
      <text:p text:style-name="P13">bezpośrednio w Nadwiślańskim Banku Spółdzielczym w Puławach przy ul. Piłsudskiego 30</text:p>
      <text:p text:style-name="P14">oraz w:</text:p>
      <text:p text:style-name="P15">Oddziałach/Filiach/Punktach Kasowych NBS:</text:p>
      <text:p text:style-name="P16">Gołąb, ul. Żuławy 2</text:p>
      <text:p text:style-name="P17">Góra Puławska, ul. Kozienicka 4</text:p>
      <text:p text:style-name="P18">Urząd Skarbowy w Puławach, ul. W. Grabskiego 4</text:p>
      <text:p text:style-name="P19">Gniewoszów, ul. Konopnickiej 6</text:p>
      <text:p text:style-name="P20">Dęblin, ul. Warszawska 65</text:p>
      <text:p text:style-name="P21">Baranów, ul. Długa 2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 svg:panose-1="2 11 6 2 4 5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weł Kamola</dc:creator>
    <meta:creation-date>2009-04-16T11:32:00Z</meta:creation-date>
    <dc:date>2019-01-07T14:29:00Z</dc:date>
    <meta:print-date>2019-01-03T14:13:00Z</meta:print-date>
    <meta:template xlink:href="21625BC0" xlink:type="simple"/>
    <meta:editing-cycles>7</meta:editing-cycles>
    <meta:editing-duration>PT16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5" meta:character-count="1224" meta:row-count="8" meta:non-whitespace-character-count="1051"/>
  </office:meta>
</office:document-meta>
</file>