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YŻUR URZĘDNIKA WYBORCZEGO</text:p>
      <text:p text:style-name="Standard"/>
      <text:p text:style-name="Standard">Miejsce: <text:tab/>Urząd Gminy Puławy</text:p>
      <text:p text:style-name="Standard"><text:tab/><text:tab/>ul. Dęblińska 4</text:p>
      <text:p text:style-name="Standard"><text:tab/><text:tab/>24-100 Puławy</text:p>
      <text:p text:style-name="Standard"/>
      <text:p text:style-name="Standard">Data:<text:tab/><text:tab/>23-26 kwietnia 2019 r.</text:p>
      <text:p text:style-name="Standard"><text:tab/><text:tab/></text:p>
      <text:p text:style-name="Standard">Godzina: <text:tab/>13.30-15.30</text:p>
      <text:p text:style-name="Standard"/>
      <text:p text:style-name="Standard">Kontakt: <text:tab/>telefonicznie w ww. godzinach do Urzędu Gminy Puławy <text:span text:style-name="Domyślna_20_czcionka_20_akapitu"><text:span text:style-name="T1">(81) 889 05 03</text:span></text:span></text:p>
      <text:p text:style-name="Standard"><text:tab/><text:tab/>email: <text:a xlink:type="simple" xlink:href="mailto:urz-061409-1@pkw.gov.pl" office:target-frame-name="_top" xlink:show="replace" text:style-name="Internet_20_link" text:visited-style-name="Visited_20_Internet_20_Link">urz-061409-1@pkw.gov.pl</text:a></text:p>
      <text:p text:style-name="Standard"/>
      <text:p text:style-name="Standard"><text:tab/><text:tab/><text:tab/><text:tab/><text:tab/><text:tab/></text:p>
      <text:p text:style-name="P1"><text:tab/><text:tab/><text:tab/>URZĘDNIK WYBORCZY</text:p>
      <text:p text:style-name="P1"><text:tab/><text:tab/><text:tab/>Joanna Miąsik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54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G UG</meta:initial-creator>
    <meta:creation-date>2019-04-16T07:36:33.73</meta:creation-date>
    <dc:date>2019-04-16T13:03:36.31</dc:date>
    <dc:creator>UG UG</dc:creator>
    <meta:editing-duration>PT5H11M52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2" meta:word-count="38" meta:character-count="290"/>
  </office:meta>
</office:document-meta>
</file>