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Informacja dotycząca oleju napędowego,</text:p>
      <text:p text:style-name="P2">za który przysługuje zwrot podatku akcyzowego zawartego</text:p>
      <text:p text:style-name="P3">w cenie oleju napędowego wykorzystywanego do produkcji rolnej.</text:p>
      <text:p text:style-name="P4"/>
      <text:p text:style-name="P5"><text:tab/>Od dnia<text:s/><text:span text:style-name="T6">1 stycznia<text:s/></text:span><text:span text:style-name="T7">2019 r.</text:span><text:s/>zgodnie z ustawą z dnia 9 lipca 2018 r. o zmianie niektórych ustaw w celu wprowadzenia uproszczeń dla przedsiębiorców w prawie podatkowym<text:s/>i gospodarczym<text:s/><text:line-break/>(Dz. U. z 2018 r. poz. 2244) zwrot podatku akcyzowego dotyczy oleju napędowego wykorzystywanego do produkcji rolnej, oznaczonego kodem<text:s/><text:span text:style-name="T8">CN 2710 19 43 do 2710 19 48 oraz kodem CN 3826 00.</text:span></text:p>
      <text:p text:style-name="P9"><text:tab/>Do 2018 r. zwrot podatku akcyzowego przysługiwał do oleju napędowego wykorzystywanego do produkcji rolnej, oznaczonego kodem CN 2710 19 41<text:s/>do 2710 19 49 oraz kodem CN 3824 90 91, a po wejściu w życie rozporządzenia Komisji (UE) nr 1006/2011 z dnia 27 września 2011 r. zmieniającego załącznik I do rozporządzenia Rady (EWG) nr 2658/87 w sprawie nomenklatury taryfowej i statystycznej oraz w sprawie Wspólnej Taryfy Celnej, wprowadzającego od 1 stycznia 2012 r. zmiany w kodach CN oleju napędowego, również kodem CN 2710 20 11 do 2710 20 19.</text:p>
      <text:p text:style-name="P10"><text:tab/>W związku z powyższym do zwrotu podatku akcyzowego w pierwszym terminie 2019 r. można uwzględnić faktury dokumentujące zakup oleju nepędowego:</text:p>
      <text:list text:style-name="LFO1" text:continue-numbering="true">
        <text:list-item>
          <text:p text:style-name="P11">od 01.08.2018 r. do 31.12.2018 r. oznaczone kodem CN 2710 19 41 do 2710 19 49, 3824 90 91 oraz 2710 20 11 do 2710 20 19;</text:p>
        </text:list-item>
        <text:list-item>
          <text:p text:style-name="P12">od 01.01.2019 r. do 31.01.2019 r. oznaczone kodem CN 2710 19 43 do 2710 19 48 oraz kodem CN 3826 00.</text:p>
        </text:list-item>
      </text:list>
      <text:p text:style-name="P13">Informacja zgodna z wyjaśnieniami Ministerstwa Rolnictwa i Rozwoju Ws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Kamola</meta:initial-creator>
    <dc:creator>Paweł Kamola</dc:creator>
    <meta:creation-date>2019-02-01T11:27:00Z</meta:creation-date>
    <dc:date>2019-02-01T11:27:00Z</dc:date>
    <meta:template xlink:href="217A126E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3" meta:row-count="10" meta:non-whitespace-character-count="1291"/>
  </office:meta>
</office:document-meta>
</file>