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alibri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/>
    </style:style>
    <style:style style:name="P19" style:parent-style-name="Standard" style:family="paragraph">
      <style:paragraph-properties fo:text-align="justify" fo:line-height="150%" fo:text-indent="0.4902in"/>
    </style:style>
    <style:style style:name="T20" style:parent-style-name="Domyślnaczcionkaakapitu" style:family="text">
      <style:text-properties style:font-name="Calibri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 fo:color="#000000"/>
    </style:style>
    <style:style style:name="T23" style:parent-style-name="Domyślnaczcionkaakapitu" style:family="text">
      <style:text-properties style:font-name="Calibri" fo:color="#000000"/>
    </style:style>
    <style:style style:name="T24" style:parent-style-name="Domyślnaczcionkaakapitu" style:family="text">
      <style:text-properties style:font-name="Calibri" fo:color="#000000"/>
    </style:style>
  </office:automatic-styles>
  <office:body>
    <office:text text:use-soft-page-breaks="true">
      <text:p text:style-name="P1"><text:span text:style-name="T2">Puławy,</text:span><text:span text:style-name="T3"><text:s/>11 czerwca 2019 r.</text:span></text:p>
      <text:p text:style-name="P4"/>
      <text:p text:style-name="P5"/>
      <text:p text:style-name="P6"/>
      <text:p text:style-name="P7"/>
      <text:p text:style-name="P8">I N F O R M A C J A</text:p>
      <text:p text:style-name="P9"/>
      <text:p text:style-name="P10"><text:span text:style-name="T11"><text:tab/></text:span><text:span text:style-name="T12">Zgodnie z art. 28aa.<text:s/></text:span><text:span text:style-name="T13">ust. 7<text:s/></text:span><text:span text:style-name="T14">ustawy z dnia 8 marca 1990 r. o samorządzie gminnym (Dz. U. z 2019 r., poz. 506), mieszkan</text:span><text:span text:style-name="T15">iec, który chciałby zabrać głos</text:span><text:span text:style-name="T16"><text:s/>w debacie nad raportem o stanie Gm</text:span><text:span text:style-name="T17">iny Puławy za r</text:span><text:span text:style-name="T18">ok 2018, składa do przewodniczącego rady pisemne zgłoszenie, poparte podpisami co najmniej 20 osób.</text:span></text:p>
      <text:p text:style-name="P19"><text:span text:style-name="T20">Zgodnie art. 28aa. ust. 8 ww. ustawy z</text:span><text:span text:style-name="T21">głoszenie<text:s/></text:span><text:span text:style-name="T22">składa się najpóź</text:span><text:span text:style-name="T23">niej w dniu poprzedzającym dzień, na który zwołana została sesja, podczas której ma być prze</text:span><text:span text:style-name="T24">dstawiany raport o stanie gmi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58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weł Kamola</dc:creator>
    <meta:creation-date>2009-04-16T11:32:00Z</meta:creation-date>
    <dc:date>2019-06-11T10:44:00Z</dc:date>
    <meta:template xlink:href="4D9A7F01" xlink:type="simple"/>
    <meta:editing-cycles>7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7" meta:character-count="541" meta:row-count="3" meta:non-whitespace-character-count="465"/>
  </office:meta>
</office:document-meta>
</file>