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GŁOSZENIE</text:span></text:p>
      <text:p text:style-name="P3"/>
      <text:p text:style-name="P4"><text:tab/>Pierwsze posiedzenie Obwodowych Komisji Wyborczych w wyborach do Parlamentu Europejskiego zarządzonych na dzień 26 maja 2019 r. <text:s/>obędzie się w Urzędzie Gminy Puławy </text:p>
      <text:p text:style-name="P4">ul. Dęblińska 4, 24-100 Puławy, pokój nr 1 (sala konferencyjna) w następujących terminach:</text:p>
      <text:p text:style-name="P4"/>
      <text:p text:style-name="P2">15 maja 2019 roku o godz. 15.30 dla Obwodowych Komisji Wyborczych od nr 1 do nr 4</text:p>
      <text:p text:style-name="P2"/>
      <text:p text:style-name="P2">15 maja 2019 roku o godz. 17.30 dla Obwodowych Komisji Wyborczych od nr 5 do nr 9</text:p>
      <text:p text:style-name="P2"/>
      <text:p text:style-name="P4"><text:tab/>W trakcie posiedzenia zostanie przeprowadzone szkolenie oraz wybory przewodniczącego<text:line-break/>i zastępcy w każdej komisji.</text:p>
      <text:p text:style-name="P3"><text:tab/><text:tab/>URZĘDNIK WYBORCZY</text:p>
      <text:p text:style-name="P3"><text:tab/><text:tab/>/-/ Joanna Miąsik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UG</meta:initial-creator>
    <meta:creation-date>2019-05-09T11:17:26.29</meta:creation-date>
    <meta:document-statistic meta:table-count="0" meta:image-count="0" meta:object-count="0" meta:page-count="1" meta:paragraph-count="8" meta:word-count="90" meta:character-count="580"/>
    <dc:date>2019-05-09T11:27:13.83</dc:date>
    <dc:creator>UG UG</dc:creator>
    <meta:editing-duration>PT9M47S</meta:editing-duration>
    <meta:editing-cycles>1</meta:editing-cycles>
    <meta:generator>OpenOffice/4.1.3$Win32 OpenOffice.org_project/413m1$Build-9783</meta:generator>
  </office:meta>
</office:document-meta>
</file>